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8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90089781299850132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репро</text:span></text:span><text:span text:style-name="Default_20_Paragraph_20_Font"><text:span text:style-name="T20">материјала за рад у јами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</text:span><text:span text:style-name="T19">49.30</text:span><text:span text:style-name="T19">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5">05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0752186823345851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8T11:58:05.22</dc:date>
    <meta:print-date>2024-02-28T11:33:16.05</meta:print-date>
    <meta:editing-cycles>38</meta:editing-cycles>
    <meta:editing-duration>PT5H40M37S</meta:editing-duration>
    <meta:printed-by>Marija Ivaz</meta:printed-by>
    <meta:document-statistic meta:table-count="1" meta:image-count="2" meta:object-count="0" meta:page-count="2" meta:paragraph-count="42" meta:word-count="312" meta:character-count="2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